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9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5" style:family="table-cell" style:parent-style-name="Default" style:data-style-name="N36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5.90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0">
            <text:p>COMPENSI E RIMBORSI AI VERTICI DELL'ENTE E AI COMPONENTI GLI ORGANI POLITIC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1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2">
            <text:p><text:s/>ANNO 2022 DIRIGENTI</text:p>
          </table:table-cell>
          <table:covered-table-cell table:number-columns-repeated="2"/>
          <table:table-cell office:value-type="string" table:number-columns-spanned="2" table:number-rows-spanned="1" table:style-name="ce37">
            <text:p>ANNO 2022 ORGANI POLITICI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6">
            <text:p>MASSIDDA ENRICO SALVATORE</text:p>
          </table:table-cell>
          <table:table-cell table:style-name="ce17"/>
          <table:table-cell table:style-name="ce18"/>
          <table:table-cell office:value-type="string" table:style-name="ce14">
            <text:p>DE PASCALE MAURIZIO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currency" office:value="147.97999999999999" table:style-name="ce19">
            <text:p><text:s/>€ 147,98<text:s/></text:p>
          </table:table-cell>
          <table:table-cell table:style-name="ce20"/>
          <table:table-cell table:style-name="ce21"/>
          <table:table-cell office:value-type="currency" office:value="432.77000000000004" table:formula="msoxl:=122.79+309.98" table:style-name="ce13">
            <text:p><text:s/>€ 432,77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48">
            <text:p>ANNO 2021 DIRIGENTI</text:p>
          </table:table-cell>
          <table:covered-table-cell table:number-columns-repeated="2"/>
          <table:table-cell office:value-type="string" table:number-columns-spanned="2" table:number-rows-spanned="1" table:style-name="ce42">
            <text:p>ANNO 2021 ORGANI POLITICI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6">
            <text:p>MASSIDDA ENRICO SALVATORE</text:p>
          </table:table-cell>
          <table:table-cell office:value-type="string" table:style-name="ce17">
            <text:p>ARGIOLAS ENRICA (CONTO RAS)</text:p>
          </table:table-cell>
          <table:table-cell office:value-type="string" table:style-name="ce18">
            <text:p>ODDO CASANO SIMONETTA</text:p>
          </table:table-cell>
          <table:table-cell office:value-type="string" table:style-name="ce3">
            <text:p>DE PASCALE MAURIZIO</text:p>
          </table:table-cell>
          <table:table-cell office:value-type="string" table:style-name="ce6">
            <text:p>FAEDDA SALVATORE FERDINANDO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1">
          <table:table-cell office:value-type="currency" office:value="150.55000000000001" table:style-name="ce19">
            <text:p><text:s/>€ 150,55<text:s/></text:p>
          </table:table-cell>
          <table:table-cell office:value-type="currency" office:value="24" table:style-name="ce20">
            <text:p><text:s/>€ 24,00<text:s/></text:p>
          </table:table-cell>
          <table:table-cell office:value-type="currency" office:value="93.55" table:style-name="ce21">
            <text:p><text:s/>€ 93,55<text:s/></text:p>
          </table:table-cell>
          <table:table-cell office:value-type="currency" office:value="125.85" table:style-name="ce4">
            <text:p><text:s/>€ 125,85<text:s/></text:p>
          </table:table-cell>
          <table:table-cell office:value-type="currency" office:value="586.01" table:style-name="ce7">
            <text:p><text:s/>€ 586,01<text:s/>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43">
            <text:p>ANNO 2020 DIRIGENTI - da 1/12/2020 a 31/12/2020</text:p>
          </table:table-cell>
          <table:covered-table-cell table:number-columns-repeated="2"/>
          <table:table-cell office:value-type="string" table:number-columns-spanned="2" table:number-rows-spanned="1" table:style-name="ce47">
            <text:p>ANNO 2020 ORGANI POLITICI - da 1/12/2020 a 31/12/2020</text:p>
          </table:table-cell>
          <table:covered-table-cell/>
          <table:table-cell table:number-columns-repeated="16379" table:style-name="ce1"/>
        </table:table-row>
        <table:table-row table:style-name="ro3">
          <table:table-cell table:style-name="ce8"/>
          <table:table-cell table:style-name="ce14"/>
          <table:table-cell table:style-name="ce2"/>
          <table:table-cell table:style-name="ce3"/>
          <table:table-cell table:style-name="ce6"/>
          <table:table-cell table:number-columns-repeated="16379" table:style-name="ce1"/>
        </table:table-row>
        <table:table-row table:style-name="ro1">
          <table:table-cell table:style-name="ce9"/>
          <table:table-cell table:style-name="ce15"/>
          <table:table-cell table:style-name="ce10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ME</meta:initial-creator>
    <dc:creator>Francesca Boi</dc:creator>
    <meta:creation-date>2020-02-19T07:57:07Z</meta:creation-date>
    <dc:date>2022-10-27T07:12:52Z</dc:date>
  </office:meta>
</office:document-meta>
</file>